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8.5cm" style:rel-column-width="3978*"/>
    </style:style>
    <style:style style:name="Таблица1.B" style:family="table-column">
      <style:table-column-properties style:column-width="4.422cm" style:rel-column-width="2070*"/>
    </style:style>
    <style:style style:name="Таблица1.C" style:family="table-column">
      <style:table-column-properties style:column-width="4.076cm" style:rel-column-width="19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Без_20_интервала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Без_20_интервала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Без_20_интервала">
      <style:text-properties fo:font-size="14pt" style:font-size-asian="14pt" style:font-size-complex="14pt"/>
    </style:style>
    <style:style style:name="P12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Без_20_интервала">
      <style:paragraph-properties fo:text-align="justify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АДМИНИСТРАЦИЯ</text:p>
            <text:p text:style-name="P8">НОВОМИХАЙЛОВСКОГО</text:p>
            <text:p text:style-name="P8">СЕЛЬСОВЕТА</text:p>
            <text:p text:style-name="P12">Александровского района</text:p>
            <text:p text:style-name="P12">Оренбургской области</text:p>
            <text:p text:style-name="P8"/>
            <text:p text:style-name="P8">ПОСТАНОВЛЕНИЕ</text:p>
            <text:p text:style-name="P8"/>
            <text:p text:style-name="P12">от <text:s/>15.08.2016 г. <text:s text:c="2"/>№ 62-п</text:p>
            <text:p text:style-name="P11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3">О введении особого противопожарного режима</text:span></text:p>
            <text:p text:style-name="P13"><text:span text:style-name="T3"><text:s/>на территории Новомихайловского сельсовета </text:span></text:p>
          </table:table-cell>
          <table:covered-table-cell/>
          <table:table-cell table:style-name="Таблица1.A1" office:value-type="string">
            <text:p text:style-name="Textformatvorlage"/>
          </table:table-cell>
        </table:table-row>
      </table:table>
      <text:p text:style-name="P4"><text:span text:style-name="T1"/></text:p>
      <text:p text:style-name="P4"><text:span text:style-name="T1"><text:s text:c="14"/>Руководствуясь <text:s text:c="3"/>ст. 19 <text:s text:c="3"/>Федерального <text:s/>закона <text:s/>от 21 декабря 1994 года <text:s text:c="4"/></text:span></text:p>
      <text:p text:style-name="P4"><text:span text:style-name="T1">№ 69-ФЗ «О пожарной безопасности», </text:span><text:span text:style-name="T2">Постановлением Правительства Оренбургской области № 560-п от 04.08.2016 года «О введении на территории Оренбургской области особого противопожарного режима», <text:s/></text:span><text:span text:style-name="T1">ч.10 <text:s/>ст. 5 Устава муниципального образования Новомихайловский сельсовет Александровского района Оренбургской области, в целях обеспечения пожарной безопасности на территории Новомихайловского сельсовета:</text:span></text:p>
      <text:p text:style-name="P4"><text:span text:style-name="T1"><text:tab/>1. Ввести на территории Новомихайловского сельсовета особый противопожарный режим в период с 15 </text:span><text:span text:style-name="T2">августа</text:span><text:span text:style-name="T1"> 2016 года до 01 сентября 2016 года, устанавливающий обязательное выполнение следующих мероприятий:</text:span></text:p>
      <text:p text:style-name="P6"><text:s/>1.1. Обеспечить наличие и исправное состояние источников наружного водоснабжения, беспрепятственный проезд пожарной техники к домам, социально-значимым объектам, пожарным гидрантам, пожарным водоемам и естественным водоисточникам. </text:p>
      <text:p text:style-name="P7"><text:span text:style-name="T1">1.2. Организовать работу с населением по разъяснению правил поведения в пожароопасный период. Особое внимание уделить:</text:span></text:p>
      <text:p text:style-name="P6">- работе с детьми, пенсионерами, группами социального риска;</text:p>
      <text:p text:style-name="P6">- патрулированию мест отдыха, запрет на разведение <text:s/>костров, сжигание мусора и пожнивных остатков на полях.</text:p>
      <text:p text:style-name="P6">1.3. Провести опашку населенных пунктов, социально-значимых объектов шириной не менее 4 метров с удалением сухой растительности.</text:p>
      <text:p text:style-name="P6">1.4. Обеспечить населенные пункты системой оповещения населения о пожаре. Довести до сведения каждого жителя сигналы об экстренной эвакуации и порядок действия по ним. Уточнить порядок привлечения населения локализации пожаров, спасению людей и имущества до прибытия подразделений Государственной противопожарной службы.</text:p>
      <text:p text:style-name="P6">1.5. Руководителям предприятий, организаций, учреждений, владельцам частных домовладений обеспечить содержание в технически исправном <text:s text:c="5"/>состоянии <text:s text:c="5"/>систем <text:s text:c="5"/>водоснабжения, <text:s text:c="3"/>первичных <text:s text:c="3"/>средств пожаротушения, своевременную уборку мусора и сухой растительности, беспрепятственный проезд пожарной техники к зданиям и сооружениям.</text:p>
      <text:p text:style-name="P6"><text:soft-page-break/>2. Контроль за выполнением настоящего постановления оставляю за собой.</text:p>
      <text:p text:style-name="P6">3. Постановление подлежит обязательному обнародованию в установленном порядке. <text:s text:c="2"/></text:p>
      <text:p text:style-name="P5">4. Постановление вступает в силу со дня его обнародования.</text:p>
      <text:p text:style-name="P1"/>
      <text:p text:style-name="P1"/>
      <text:p text:style-name="P3">Глава администрации <text:s text:c="63"/>А.Н. Агрызков</text:p>
      <text:p text:style-name="P1"/>
      <text:p text:style-name="P1"/>
      <text:p text:style-name="P2">РАЗОСЛАНО: в дело (для размещения на сайте), администрацию района, ОГПН по Александровскому району, прокурору, руководителям сельскохозяйственных предприятий</text:p>
      <text:p text:style-name="P2"><text:tab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38S</meta:editing-duration>
    <meta:editing-cycles>3</meta:editing-cycles>
    <meta:generator>OpenOffice.org/3.2$Win32 OpenOffice.org_project/320m18$Build-9502</meta:generator>
    <dc:date>2016-08-15T10:19:33.15</dc:date>
    <meta:print-date>2016-08-15T10:18:25.72</meta:print-date>
    <meta:document-statistic meta:table-count="1" meta:image-count="0" meta:object-count="0" meta:page-count="2" meta:paragraph-count="25" meta:word-count="300" meta:character-count="2668"/>
    <meta:user-defined meta:name="Info 1"/>
    <meta:user-defined meta:name="Info 2"/>
    <meta:user-defined meta:name="Info 3"/>
    <meta:user-defined meta:name="Info 4"/>
  </office:meta>
</office:document-meta>
</file>